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justify" fo:margin-left="0.5in">
        <style:tab-stops/>
      </style:paragraph-properties>
      <style:text-properties style:font-name="Arial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6" style:parent-style-name="Internetlink" style:family="text">
      <style:text-properties style:font-name="Arial" style:font-name-complex="Arial" fo:color="#162881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uentedepárrafopredeter.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h text:style-name="P1" text:outline-level="1">Concurso<text:s/>de Antecedentes y Oposición</text:h>
      <text:p text:style-name="P8">Nivel de Computación</text:p>
      <text:p text:style-name="P9">Ayudante Graduado/a a Regular</text:p>
      <text:p text:style-name="P10"/>
      <text:p text:style-name="Textoindependiente3"><text:span text:style-name="T11">Se encuentra abierta la inscripción para el Registro de Antecedentes de:</text:span></text:p>
      <text:p text:style-name="P12"/>
      <text:p text:style-name="P13"><text:span text:style-name="T14">- Asignatura:<text:s/></text:span><text:span text:style-name="T15">“NIVEL DE COMPUTACIÓN”</text:span></text:p>
      <text:p text:style-name="P16"/>
      <text:p text:style-name="P17"><text:span text:style-name="T18">Cargo</text:span><text:span text:style-name="T19">:<text:s/></text:span><text:span text:style-name="T20">TRES</text:span><text:span text:style-name="T21"><text:s/>(3) Ayudantes Graduados/as Regular, dedicación simple.</text:span></text:p>
      <text:p text:style-name="P22"/>
      <text:p text:style-name="P23"><text:span text:style-name="T24">PERÍODO DE INSCRIPCIÓN: del 03/04/24 al 17/04/24. Cierre de Inscripción: 17/04/24 – 12.00 Hs.</text:span></text:p>
      <text:p text:style-name="P25"/>
      <text:p text:style-name="P26"><text:span text:style-name="T27">DOCUMENTACION A PRESENTAR</text:span><text:span text:style-name="T28">:</text:span></text:p>
      <text:list text:style-name="WW8Num2">
        <text:list-item>
          <text:p text:style-name="P29"><text:span text:style-name="T30">Dos (2) ejemplares de Curriculum vitae para la Carrera Docente que tendrá e</text:span><text:span text:style-name="T31">l carácter de Declaración Jurada y deberá estar firmado en cada página. En la última consignar la siguiente leyenda:<text:s/></text:span><text:span text:style-name="T32">“Declaro bajo juramento la veracidad de la información consignada y que los documentos acompañados son copia fiel de los originales en mi p</text:span><text:span text:style-name="T33">oder” .</text:span></text:p>
        </text:list-item>
        <text:list-item>
          <text:p text:style-name="P34"><text:span text:style-name="T35">Dos (2) ejemplares de Planilla de inscripción, disponible en: <text:s/></text:span><text:span text:style-name="T36">https://eco.mdp.edu.ar/academica/concursos</text:span></text:p>
        </text:list-item>
        <text:list-item>
          <text:p text:style-name="P37">Dos (2) ejemplares de Copia de títulos de grado, postgrado y/o doctorado (cada una de las hojas firmadas). En caso de que al interesado/a no le figuren los títulos en el Departamento Docente de esta Facultad, deberá acreditar el título original al momento de la inscripción en el Dto. de Concursos.</text:p>
        </text:list-item>
        <text:list-item>
          <text:p text:style-name="P38">Dos (2) ejemplares de Fotocopia del D.N.I. firmadas</text:p>
        </text:list-item>
        <text:list-item>
          <text:p text:style-name="P39"><text:span text:style-name="T40">Toda la Documentación deberá ser presentada en<text:s/></text:span><text:span text:style-name="T41">hoja tamaño<text:s/></text:span><text:span text:style-name="T42">A4</text:span></text:p>
        </text:list-item>
      </text:list>
      <text:p text:style-name="P43"/>
      <text:p text:style-name="P44"><text:span text:style-name="T45">LUGAR DE INSCRIPCIÓN</text:span><text:span text:style-name="T46">: Oficina de Concursos 1º Piso</text:span><text:span text:style-name="T47"><text:s/>– Facultad de Ciencias Económicas y Sociales – Funes 3250 1er. Piso, en el horario de 8.00 a 14.30 hs. - WhatsApp 223-5908830<text:s/></text:span><text:span text:style-name="T48">ÚLTIMO DÍA LA INSCRIPCIÓN (17/04/2024) CIERRA A LAS: 12.00 hs.</text:span></text:p>
      <text:p text:style-name="P49"/>
      <text:p text:style-name="P50"><text:span text:style-name="T51">IMPORTANTE</text:span><text:span text:style-name="T52">: SEGÚN O.C.S. Nº 050/09 “RÉGIMEN DE DEDICACIONES <text:s/>E IN</text:span><text:span text:style-name="T53">COMPATIBILIDADES DE LOS CARGOS DOCENTES”: LA CARGA HORARIA TOTAL MÁXIMA DE LOS DOCENTES DE LA U.N.M.D.P. SERÁ DE CINCUENTA (50) HORAS SEMANALES.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language="es" fo:country="MX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oindependiente3" style:display-name="Texto independiente 3" style:family="paragraph" style:parent-style-name="Standard">
      <style:paragraph-properties fo:text-align="justify"/>
      <style:text-properties style:rfc-language-tag="es-ES_tradnl" fo:language="es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HTMLconformatoprevio" style:display-name="HTML con formato previo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Arial" fo:font-weight="bold" style:font-weight-asian="bold" fo:font-style="normal" style:font-style-asian="normal" fo:color="#000000" fo:font-size="14pt" style:font-size-asian="14pt" style:font-size-complex="14pt"/>
    </style:style>
    <style:style style:name="WW8Num3z0" style:display-name="WW8Num3z0" style:family="text">
      <style:text-properties style:font-name="Wingdings" style:font-name-asian="Wingdings" style:font-name-complex="OpenSymbol, 'Arial Unicode MS'" fo:font-size="16pt" style:font-size-asian="16pt" style:font-size-complex="16pt"/>
    </style:style>
    <style:style style:name="WW8Num4z0" style:display-name="WW8Num4z0" style:family="text">
      <style:text-properties style:font-name="Wingdings" style:font-name-asian="Wingdings" style:font-name-complex="OpenSymbol, 'Arial Unicode MS'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OpenSymbol, 'Arial Unicode MS'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Times New Roman" style:font-name-complex="Times New Roman" fo:font-size="12pt" style:font-size-asian="12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Times New Roman" style:font-name-complex="Arial" fo:font-weight="normal" style:font-weight-asian="norm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alibri" style:font-name-complex="Arial" fo:font-weight="bold" style:font-weight-asian="bold" fo:font-style="normal" style:font-style-asian="normal" fo:color="#000000" fo:font-size="14pt" style:font-size-asian="14pt" style:font-size-complex="14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text-align="center"/>
      <style:text-properties fo:font-size="10pt" style:font-size-asian="10pt"/>
    </style:style>
    <style:style style:name="P3" style:parent-style-name="Piedepágina" style:family="paragraph">
      <style:paragraph-properties fo:text-align="center"/>
      <style:text-properties fo:font-size="10pt" style:font-size-asian="10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Internetlink" style:family="text">
      <style:text-properties fo:font-size="10pt" style:font-size-asian="10pt"/>
    </style:style>
    <style:style style:name="P7" style:parent-style-name="Piedepágina" style:family="paragraph">
      <style:paragraph-properties fo:text-align="center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Encabezado"/>
        <text:p text:style-name="Standard"/>
      </style:header>
      <style:footer>
        <text:p text:style-name="P2">Oficina de Concursos</text:p>
        <text:p text:style-name="P3">Funes 3250 Tel. 0054-223-474-9696 int. 318</text:p>
        <text:p text:style-name="P4"><text:span text:style-name="T5">e-mail.<text:s/></text:span><text:a xlink:href="mailto:Concursos1@eco.mdp.edu.ar" office:target-frame-name="_top" xlink:show="replace"><text:span text:style-name="T6">Concursos1@eco.mdp.edu.ar</text:span></text:a></text:p>
        <text:p text:style-name="P7">7600- Mar del Plata - Argentin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meta:initial-creator>SECRETARIA ACADEMICA</meta:initial-creator>
    <dc:creator>Sec. Comunicaciones</dc:creator>
    <meta:creation-date>2024-03-11T15:39:00Z</meta:creation-date>
    <dc:date>2024-03-11T15:39:00Z</dc:date>
    <meta:print-date>2023-04-12T09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00" meta:row-count="12" meta:non-whitespace-character-count="1449"/>
  </office:meta>
</office:document-meta>
</file>